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braham Lincoln" svg:font-family="'Abraham Lincoln'" style:font-pitch="variable"/>
    <style:font-face style:name="Admiration Pains" svg:font-family="'Admiration Pains'" style:font-pitch="variable"/>
    <style:font-face style:name="Jellyka Delicious Cake" svg:font-family="'Jellyka Delicious Cak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braham Lincoln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Abraham Lincoln"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Once upon a time,</text:span> <text:span text:style-name="T2">there was a magical land called Ponyville. <text:s/>There were mountains and trees, butterflies and bees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braham Lincoln" svg:font-family="'Abraham Lincoln'" style:font-pitch="variable"/>
    <style:font-face style:name="Admiration Pains" svg:font-family="'Admiration Pains'" style:font-pitch="variable"/>
    <style:font-face style:name="Jellyka Delicious Cake" svg:font-family="'Jellyka Delicious Cak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4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7:43:48.95</meta:creation-date>
    <meta:print-date>2014-04-29T17:47:01.82</meta:print-date>
    <dc:date>2014-04-29T17:55:57.45</dc:date>
    <meta:editing-duration>PT5M3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" meta:word-count="19" meta:character-count="117"/>
  </office:meta>
</office:document-meta>
</file>